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style:text-properties officeooo:paragraph-rsid="001474da"/>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bold" officeooo:rsid="00177933" officeooo:paragraph-rsid="0011ef44" style:font-size-asian="9.60000038146973pt" style:font-weight-asian="bold" style:font-size-complex="11pt" style:font-weight-complex="bold"/>
    </style:style>
    <style:style style:name="T1" style:family="text">
      <style:text-properties officeooo:rsid="0012a3bb"/>
    </style:style>
    <style:style style:name="T2" style:family="text">
      <style:text-properties officeooo:rsid="001474da"/>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474da" style:font-size-asian="9.60000038146973pt" style:font-weight-asian="normal" style:font-size-complex="11pt" style:font-weight-complex="normal"/>
    </style:style>
    <style:style style:name="T5"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6" style:family="text">
      <style:text-properties style:font-name="Verdana" fo:font-size="11pt" style:text-underline-style="none" fo:font-weight="bold" officeooo:rsid="001474da" style:font-size-asian="9.60000038146973pt" style:font-weight-asian="bold" style:font-size-complex="11pt" style:font-weight-complex="bold"/>
    </style:style>
    <style:style style:name="T7" style:family="text">
      <style:text-properties officeooo:rsid="0015c7a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text:span text:style-name="T3">La Comisión de Educación, Ciencia, Tecnología e Innovación ha considerado el Proyecto de Comunicación </text:span><text:span text:style-name="T5">Nº </text:span><text:span text:style-name="T6">45724 – CD – UCR – Evolución, </text:span><text:span text:style-name="T3">de l</text:span><text:span text:style-name="T4">os</text:span><text:span text:style-name="T3"> diputado</text:span><text:span text:style-name="T4">s González, Di Stefano, Pullaro, Bastía, Cándido, Orciani, Espíndola y Ciancio</text:span><text:span text:style-name="T3">, por el cual </text:span>se solicita disponga garantizar la presencia de al menos un maestro/maestra, profesor/profesora, directivos o personal que se encuentre en tareas pasivas durante el dictado de clases u actividades desarrolladas fuera del aula ya sean estas actividades curriculares o extracurriculares, en el ámbito del sistema educativo inicial, primario, secundaria <text:span text:style-name="T2">O</text:span>rientada y <text:span text:style-name="T2">T</text:span>écnica <text:span text:style-name="T2">P</text:span>rofesional, pública o privada<text:span text:style-name="T3">; y, por las razones expuestas en los fundamentos y las que podrá dar el miembro informante, esta Comisión aconseja la aprobación del siguiente texto con modificaciones: </text:span></text:p>
      <text:p text:style-name="P3">PROYECTO DE COMUNICACIÓN</text:p>
      <text:p text:style-name="P4">La Cámara de Diputados de la Provincia vería con agrado que el Poder Ejecutivo, <text:span text:style-name="T2">por intermedio del organismo que corresponda,</text:span> evalúe la posibilidad <text:span text:style-name="T2">de</text:span> arbitr<text:span text:style-name="T2">ar</text:span> las medidas necesarias en el ámbito del sistema educativo inicial, primario, secundaria Orientada y Técnico Profesional, público o privado, para:</text:p>
      <text:p text:style-name="P4">a) <text:span text:style-name="T2">g</text:span>arantizar la presencia de al menos un maestro/maestra, profesor/profesora, directivos o personal que se encuentra en tareas pasivas durante el dictado de clases u actividades desarrolladas fuera del aula ya sean estas en actividades curriculares o extracurriculares dependientes de dichas instituciones; </text:p>
      <text:p text:style-name="P4">b) <text:span text:style-name="T2">g</text:span>arantizar el efectivo cumplimiento, siempre que la composición de la institución lo permita, de lo establecido en el art. 23 del Decreto N<text:span text:style-name="T2">º</text:span> 1342/84 sobre "Reglamento de Educación Física en Establecimientos de Enseñanza Media y Técnica" haciéndolo extensivo a los establecimientos de educación inicial y primaria, y comprensiva de todo tipo de actividades que dependan de las instituciones educativas pero que se desarrollen fuera de las aulas de dictado normal de clases; <text:span text:style-name="T2">y,</text:span></text:p>
      <text:p text:style-name="P4">c) <text:span text:style-name="T2">e</text:span>stablecer que en el caso de desarrollarse clases de cualquier tipo de las enunciadas en el apartado anterior en modalidad mixta, deberá siempre contarse con la presencia de un profesor de cada sexo acompañando a los alumnos.</text:p>
      <text:p text:style-name="P7"><text:soft-page-break/>Sala de <text:span text:style-name="T1">la Comisión por Zoom, </text:span><text:span text:style-name="T7">24 de noviembre de 2021.</text:span></text:p>
      <text:p text:style-name="P8">Firmantes: Diputados Balagué, De Ponti, Di Stefano,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1-24T10:48:42.487860130</dc:date>
    <meta:print-date>2017-03-29T09:42:11.806000000</meta:print-date>
    <meta:editing-cycles>51</meta:editing-cycles>
    <meta:editing-duration>PT1H27M14S</meta:editing-duration>
    <meta:generator>LibreOffice/7.0.4.2$Linux_X86_64 LibreOffice_project/00$Build-2</meta:generator>
    <meta:document-statistic meta:table-count="0" meta:image-count="1" meta:object-count="0" meta:page-count="2" meta:paragraph-count="10" meta:word-count="355" meta:character-count="2397" meta:non-whitespace-character-count="2044"/>
  </office:meta>
</office:document-meta>
</file>